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C8000069D5000049B17BE9E7596A451ABE.wmf" manifest:media-type="image/x-wmf"/>
  <manifest:file-entry manifest:full-path="Pictures/200005BF000069F00000A55D71EFD94D5B21CD5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text-properties fo:font-size="18pt" fo:language="zxx" fo:country="none" style:font-size-asian="18pt" style:language-asian="zxx" style:country-asian="none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fo:language="zxx" fo:country="none" fo:font-weight="normal" style:font-size-asian="18pt" style:language-asian="zxx" style:country-asian="none" style:font-weight-asian="normal" style:font-size-complex="18pt" style:font-weight-complex="normal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3.969cm" fo:margin-right="0cm" fo:text-indent="0cm" style:auto-text-indent="false"/>
      <style:text-properties fo:font-size="14pt" fo:language="zxx" fo:country="none" style:font-size-asian="14pt" style:language-asian="zxx" style:country-asian="none" style:font-size-complex="14pt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margin-left="2.498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3">
      <style:paragraph-properties fo:margin-left="2.498cm" fo:margin-right="0cm" fo:text-align="justify" style:justify-single-word="false" fo:text-indent="-0.635cm" style:auto-text-indent="false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Title" style:master-page-name="Standard">
      <style:paragraph-properties style:page-number="auto"/>
      <style:text-properties fo:font-size="22pt" style:font-size-asian="22pt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5072a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Times New Roman1"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12ff3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bor <text:s/>dobrovolných <text:s/>hasičů <text:s/>Letovice</text:p>
      <text:p text:style-name="P2"/>
      <text:p text:style-name="P2">pořádá <text:s/>v <text:span text:style-name="T8">sobotu</text:span> dne <text:s/><text:span text:style-name="T8">2</text:span>. <text:span text:style-name="T8">9</text:span>. 201<text:span text:style-name="T8">7</text:span> <text:s/>ve <text:s/>1<text:span text:style-name="T8">4</text:span>.00 <text:s/>hod</text:p>
      <text:p text:style-name="P1"/>
      <text:p text:style-name="P5">v areálu hasičské zbrojnice</text:p>
      <text:p text:style-name="P3"/>
      <text:h text:style-name="P21" text:outline-level="1"><text:span text:style-name="T8">I</text:span>X<text:span text:style-name="T8">X</text:span>. ročník <text:s/>soutěže <text:s/>mužů nad 35 let </text:h>
      <text:p text:style-name="P4"/>
      <text:p text:style-name="P5">o <text:s/>putovní <text:s/>pohár <text:s/>SDH <text:s/>Letovice</text:p>
      <text:p text:style-name="P5">a </text:p>
      <text:p text:style-name="P4">I<text:span text:style-name="T8">V</text:span>. ročník <text:s/>soutěže mužů a žen</text:p>
      <text:p text:style-name="P6"/>
      <text:p text:style-name="P6">započítávané do soutěže 4 sborů</text:p>
      <text:p text:style-name="P8"><draw:line text:anchor-type="char" draw:z-index="4" draw:style-name="gr1" draw:text-style-name="P25" svg:x1="-0.136cm" svg:y1="0.464cm" svg:x2="17.644cm" svg:y2="0.464cm"><text:p/></draw:line></text:p>
      <text:p text:style-name="P9">Soutěž <text:s/>se <text:s/>skládá <text:s/>ze <text:s/>dvou <text:s/>disciplín :</text:p>
      <text:p text:style-name="P9">Požární <text:s/>útok – klasickým <text:s/>způsobem, 2 B <text:s/>hadice (š.75), rozdělovač, dva <text:s/>proudy ze <text:s/>dvou <text:s text:c="5"/></text:p>
      <text:p text:style-name="P9"><text:s text:c="25"/>hadic C (š.52), družstvo <text:s/>tvoří 7 členů ( hadice v  kotoučích <text:s/>– musí být <text:s text:c="12"/></text:p>
      <text:p text:style-name="P9"><text:s text:c="25"/>rozvinovány), voda se náráží.</text:p>
      <text:p text:style-name="P15"><draw:frame draw:style-name="fr1" draw:name="obrázky1" text:anchor-type="char" svg:x="8.906cm" svg:y="0.21cm" svg:width="8.264cm" svg:height="6.782cm" draw:z-index="5"><draw:image xlink:href="Pictures/200000C8000069D5000049B17BE9E7596A451ABE.wmf" xlink:type="simple" xlink:show="embed" xlink:actuate="onLoad"/></draw:frame></text:p>
      <text:p text:style-name="P7"/>
      <text:p text:style-name="Standard"><text:span text:style-name="T1"><text:s text:c="10"/></text:span><text:span text:style-name="T1"><draw:frame draw:style-name="fr2" draw:name="obrázky2" text:anchor-type="as-char" svg:width="1.355cm" svg:height="2.117cm" draw:z-index="0"><draw:image xlink:href="Pictures/200005BF000069F00000A55D71EFD94D5B21CD59.wmf" xlink:type="simple" xlink:show="embed" xlink:actuate="onLoad"/></draw:frame></text:span><text:span text:style-name="T1"> <text:s text:c="9"/></text:span><draw:frame draw:style-name="fr2" draw:name="obrázky3" text:anchor-type="as-char" svg:width="1.274cm" svg:height="2.032cm" draw:z-index="1"><draw:image xlink:href="Pictures/200005BF000069F00000A55D71EFD94D5B21CD59.wmf" xlink:type="simple" xlink:show="embed" xlink:actuate="onLoad"/></draw:frame></text:p>
      <text:p text:style-name="Standard"/>
      <text:p text:style-name="Standard"><text:span text:style-name="T1"><draw:frame draw:style-name="fr2" draw:name="obrázky4" text:anchor-type="as-char" svg:width="1.355cm" svg:height="2.117cm" draw:z-index="2"><draw:image xlink:href="Pictures/200005BF000069F00000A55D71EFD94D5B21CD59.wmf" xlink:type="simple" xlink:show="embed" xlink:actuate="onLoad"/></draw:frame></text:span><text:span text:style-name="T1"> <text:s text:c="12"/></text:span><draw:frame draw:style-name="fr2" draw:name="obrázky5" text:anchor-type="as-char" svg:width="1.436cm" svg:height="1.947cm" draw:z-index="3"><draw:image xlink:href="Pictures/200005BF000069F00000A55D71EFD94D5B21CD59.wmf" xlink:type="simple" xlink:show="embed" xlink:actuate="onLoad"/></draw:frame></text:p>
      <text:p text:style-name="Standard"/>
      <text:h text:style-name="P23" text:outline-level="2"/>
      <text:h text:style-name="P24" text:outline-level="2">Pivní <text:s/>štafeta – soutěž <text:s/>v pití <text:s/>piva</text:h>
      <text:p text:style-name="P10">Ústroj jednotná – sportovní nebo PS</text:p>
      <text:p text:style-name="P10">K dobré náladě hraje <text:s/>D.J. Mik</text:p>
      <text:p text:style-name="P10">Předběžné <text:s/>přihlášky <text:s/>volejte <text:s/>na tel. <text:s/>516474102 nebo mob. 605994132</text:p>
      <text:p text:style-name="P10"/>
      <text:p text:style-name="P11"><text:span text:style-name="T3"><text:s text:c="69"/>Srdečně <text:s/>zve <text:s/>SDH </text:span><text:span text:style-name="T5"><text:s/>Letovice</text:span></text:p>
      <text:p text:style-name="P12">Více na www.sdhletovice.cz </text:p>
      <text:p text:style-name="P12"/>
      <text:p text:style-name="P12"/>
      <text:h text:style-name="Heading_20_1" text:outline-level="1"><text:soft-page-break/>Pravidla</text:h>
      <text:h text:style-name="Heading_20_1" text:outline-level="1"/>
      <text:list xml:id="list1015502996970612563" text:style-name="WW8Num2">
        <text:list-item>
          <text:p text:style-name="P16">Do poháru 4 sborů jsou započítávány pouze výsledky požárního útoku <text:span text:style-name="T7">(neplatí nad 35 let)</text:span></text:p>
        </text:list-item>
        <text:list-item>
          <text:p text:style-name="P16">Celkové výsledky soutěže jsou určeny součtem pořadí v obou disciplínách</text:p>
        </text:list-item>
        <text:list-item>
          <text:p text:style-name="P16">Při rovnosti celkového součtu rozhoduje požární útok</text:p>
        </text:list-item>
        <text:list-item>
          <text:p text:style-name="P16">Je povoleno zapůjčení maximálně jednoho závodníka. Zapůjčení je nutné nahlásit na poradě velitelů</text:p>
        </text:list-item>
      </text:list>
      <text:p text:style-name="P9"/>
      <text:p text:style-name="P14">Požární útok</text:p>
      <text:list xml:id="list7517316553259203660" text:style-name="WW8Num3">
        <text:list-item>
          <text:p text:style-name="P17">Dle pravidel požárního sportu</text:p>
        </text:list-item>
        <text:list-item>
          <text:p text:style-name="P18"><text:span text:style-name="T3">Útok na 2 hadice B(</text:span><text:span text:style-name="T6">Ø</text:span><text:span text:style-name="T3">75 mm), 2x2 hadice C(</text:span><text:span text:style-name="T6">Ø</text:span><text:span text:style-name="T3">52 mm)</text:span></text:p>
        </text:list-item>
        <text:list-item>
          <text:p text:style-name="P17">Voda v kádi, je možné narážet</text:p>
        </text:list-item>
        <text:list-item>
          <text:p text:style-name="P17">Káď bude během útoku doplňována</text:p>
        </text:list-item>
        <text:list-item>
          <text:p text:style-name="P17">Útok bude prováděn v areálu hasičské zbrojnice do tvaru písmene „L“</text:p>
        </text:list-item>
      </text:list>
      <text:p text:style-name="P10"><text:tab/><text:span text:style-name="T2">Muži:</text:span></text:p>
      <text:list xml:id="list203828745659358" text:continue-numbering="true" text:style-name="WW8Num3">
        <text:list-item>
          <text:p text:style-name="P19">Hadice je nutné rozvinovat</text:p>
        </text:list-item>
        <text:list-item>
          <text:p text:style-name="P20"><text:span text:style-name="T3">Disciplína prováděna v PSII (Blůza nepovinná), těžká obuv, </text:span><text:span text:style-name="T4">opasek</text:span><text:span text:style-name="T3"> </text:span><text:span text:style-name="T7">(neplatí nad 35 let)</text:span></text:p>
        </text:list-item>
      </text:list>
      <text:p text:style-name="P10"><text:tab/><text:span text:style-name="T2">Ženy: <text:s/></text:span><text:s/></text:p>
      <text:list xml:id="list203828401120611" text:continue-numbering="true" text:style-name="WW8Num3">
        <text:list-item>
          <text:p text:style-name="P19">Je povoleno roztahování</text:p>
        </text:list-item>
        <text:list-item>
          <text:p text:style-name="P19">Disciplína prováděna ve sportovním oděvu dle pravidel PS, sportovní obuv</text:p>
        </text:list-item>
      </text:list>
      <text:p text:style-name="P9"/>
      <text:p text:style-name="P14">Pivní štafeta</text:p>
      <text:list xml:id="list203828805250924" text:continue-numbering="true" text:style-name="WW8Num3">
        <text:list-item>
          <text:p text:style-name="P17">Provádí 6 členů družstva</text:p>
        </text:list-item>
        <text:list-item>
          <text:p text:style-name="P17">Každý člen provede jeden z připravených úkonů (našroubování sacího koše, spojení 2 hadic B, napojení hadice B na rozdělovač, napojení hadice C na rozdělovač, spojení dvou hadic C, napojení proudnice C) a po dokončení se přesune k pití piva. Po vypití předá štafetu dalšímu členovi týmu</text:p>
        </text:list-item>
        <text:list-item>
          <text:p text:style-name="P17">Při ukápnutí bude družstvo penalizováno 5s za každou kapku, při soustavném ukapávání nebo rozlití bude družstvo diskvalifikováno. Penalizace budou posuzovat rozhodčí</text:p>
        </text:list-item>
        <text:list-item>
          <text:p text:style-name="P17">Soutěžící musí uchopit sklenici takovým způsobem, aby si rukou nezakrýval ústa</text:p>
        </text:list-item>
        <text:list-item>
          <text:p text:style-name="P17">Pro muže pivo v objemu 0,5l, pro ženy 0,3l</text:p>
        </text:list-item>
        <text:list-item>
          <text:p text:style-name="P17">Nealkoholické pivo je nutné nahlásit před začátkem disciplíny</text:p>
        </text:list-item>
        <text:list-item>
          <text:p text:style-name="P17">Oděv a obuv může být sportovní</text:p>
        </text:list-item>
      </text:list>
      <text:p text:style-name="P1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8pt" style:font-size-asian="1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" style:display-name="Standardní písmo odstavce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tandardní_20_písmo_20_odstavce1" style:display-name="Standardní písmo odstavce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499cm" fo:margin-right="1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bor  dobrovolných  hasičů  Letovice</dc:title>
    <meta:initial-creator>Petr Dokoupil</meta:initial-creator>
    <meta:creation-date>2003-07-01T20:38:00</meta:creation-date>
    <dc:date>2017-08-08T20:38:27.293000000</dc:date>
    <meta:print-date>2010-06-16T18:15:00</meta:print-date>
    <meta:editing-cycles>15</meta:editing-cycles>
    <meta:editing-duration>PT1H10M51S</meta:editing-duration>
    <meta:generator>LibreOffice/5.1.6.2$Windows_x86 LibreOffice_project/07ac168c60a517dba0f0d7bc7540f5afa45f0909</meta:generator>
    <meta:document-statistic meta:table-count="0" meta:image-count="5" meta:object-count="0" meta:page-count="2" meta:paragraph-count="46" meta:word-count="354" meta:character-count="2345" meta:non-whitespace-character-count="1830"/>
  </office:meta>
</office:document-meta>
</file>